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39cm" fo:margin-left="-0.252cm" table:align="left" style:writing-mode="lr-tb"/>
    </style:style>
    <style:style style:name="Tableau1.A" style:family="table-column">
      <style:table-column-properties style:column-width="9.59cm"/>
    </style:style>
    <style:style style:name="Tableau1.B" style:family="table-column">
      <style:table-column-properties style:column-width="2.163cm"/>
    </style:style>
    <style:style style:name="Tableau1.C" style:family="table-column">
      <style:table-column-properties style:column-width="2.524cm"/>
    </style:style>
    <style:style style:name="Tableau1.D" style:family="table-column">
      <style:table-column-properties style:column-width="2.6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372cm" fo:margin-left="-0.252cm" table:align="left" style:writing-mode="lr-tb"/>
    </style:style>
    <style:style style:name="Tableau2.A" style:family="table-column">
      <style:table-column-properties style:column-width="8.446cm"/>
    </style:style>
    <style:style style:name="Tableau2.B" style:family="table-column">
      <style:table-column-properties style:column-width="4.445cm"/>
    </style:style>
    <style:style style:name="Tableau2.C" style:family="table-column">
      <style:table-column-properties style:column-width="3.48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fo:color="#2a6099"/>
    </style:style>
    <style:style style:name="P3" style:family="paragraph" style:parent-style-name="Standard">
      <style:text-properties fo:color="#2a6099" style:font-name="Cambria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text-properties fo:color="#2a6099" style:font-name="Cambria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fo:color="#00ccff" style:font-name="Arial" fo:font-weight="bold" style:font-weight-asian="bold" style:font-name-complex="Arial"/>
    </style:style>
    <style:style style:name="P6" style:family="paragraph" style:parent-style-name="Standard">
      <style:text-properties fo:color="#481d32"/>
    </style:style>
    <style:style style:name="P7" style:family="paragraph" style:parent-style-name="Standard">
      <style:text-properties fo:color="#481d32" style:font-name="Cambria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Cambria" fo:font-size="14pt" style:font-size-asian="14pt" style:font-name-complex="Arial" style:font-size-complex="14pt"/>
    </style:style>
    <style:style style:name="P9" style:family="paragraph" style:parent-style-name="Standard">
      <style:paragraph-properties style:snap-to-layout-grid="false"/>
      <style:text-properties style:font-name="Cambria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mbria" fo:font-size="14pt" style:font-size-asian="14pt" style:font-name-complex="Arial" style:font-size-complex="14pt"/>
    </style:style>
    <style:style style:name="P11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P12" style:family="paragraph" style:parent-style-name="Standard">
      <style:paragraph-properties style:snap-to-layout-grid="false"/>
      <style:text-properties style:font-name="Cambria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text-properties style:font-name="Cambria" fo:font-size="14pt" style:font-name-asian="Cambria" style:font-size-asian="14pt" style:font-name-complex="Cambria" style:font-size-complex="14pt"/>
    </style:style>
    <style:style style:name="P14" style:family="paragraph" style:parent-style-name="Standard">
      <style:paragraph-properties style:snap-to-layout-grid="false"/>
      <style:text-properties style:font-name="Cambria" fo:font-size="14pt" style:font-name-asian="Cambria" style:font-size-asian="14pt" style:font-name-complex="Cambria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color="#481d32" style:font-name="Cambria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text-properties style:font-name="Cambria" fo:font-size="14pt" style:font-size-asian="14pt" style:font-name-complex="Arial" style:font-size-complex="14pt"/>
    </style:style>
    <style:style style:name="P18" style:family="paragraph" style:parent-style-name="Standard">
      <style:paragraph-properties style:snap-to-layout-grid="false"/>
      <style:text-properties style:font-name="Cambria" fo:font-size="14pt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mbria" fo:font-size="14pt" style:font-size-asian="14pt" style:font-name-complex="Arial" style:font-size-complex="14pt"/>
    </style:style>
    <style:style style:name="P20" style:family="paragraph" style:parent-style-name="Standard">
      <style:paragraph-properties style:snap-to-layout-grid="false"/>
      <style:text-properties style:font-name="Cambria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Cambria" fo:font-size="26pt" fo:font-weight="bold" style:font-size-asian="26pt" style:font-weight-asian="bold" style:font-name-complex="Arial" style:font-size-complex="26pt" style:font-weight-complex="bold"/>
    </style:style>
    <style:style style:name="T2" style:family="text">
      <style:text-properties style:font-name="Cambria" fo:font-size="20pt" fo:font-weight="bold" style:font-size-asian="20pt" style:font-weight-asian="bold" style:font-name-complex="Arial" style:font-size-complex="20pt"/>
    </style:style>
    <style:style style:name="T3" style:family="text">
      <style:text-properties style:font-name="Cambria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Cambria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Cambria" fo:font-size="14pt" style:font-size-asian="14pt" style:font-name-complex="Arial" style:font-size-complex="14pt"/>
    </style:style>
    <style:style style:name="T6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Contrat Bœuf 202</text:span><text:span text:style-name="T1">5</text:span><text:span text:style-name="T2"> </text:span></text:p>
      <text:p text:style-name="P3"/>
      <text:p text:style-name="P4">Entre l’Amap de <text:s text:c="33"/>et Véronique Quinot</text:p>
      <text:p text:style-name="P4"/>
      <text:p text:style-name="P5"/>
      <text:p text:style-name="P16">Véronique Quinot, 2 chemin de La Castelle, 04330 Blieux –</text:p>
      <text:p text:style-name="P6"><text:span text:style-name="T4">Tél : 06 82 68 11 56</text:span><text:span text:style-name="T3"> –</text:span><text:span text:style-name="T3"> castelle.cattlefarm@gmail.com</text:span></text:p>
      <text:p text:style-name="P7"/>
      <text:p text:style-name="P8">En accord avec l’Amap de …….…………….,Véronique Quinot s’engage à livrer un panier de viande bovine.</text:p>
      <text:p text:style-name="P8">Paiement : 50€ à la commande, le solde à la livraison. Chèque à l’ordre de Véronique Quinot</text:p>
      <text:p text:style-name="P8"/>
      <text:p text:style-name="P8">Nom et Prénom <text:s text:c="64"/>Tél :</text:p>
      <text:p text:style-name="P8">Email 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Colis de viande bovine</text:p>
          </table:table-cell>
          <table:table-cell table:style-name="Tableau1.A1" office:value-type="string">
            <text:p text:style-name="P9">Prix/Kg</text:p>
          </table:table-cell>
          <table:table-cell table:style-name="Tableau1.A1" office:value-type="string">
            <text:p text:style-name="P9">Quantité</text:p>
          </table:table-cell>
          <table:table-cell table:style-name="Tableau1.D1" office:value-type="string">
            <text:p text:style-name="P9">Acompte</text:p>
          </table:table-cell>
        </table:table-row>
        <table:table-row table:style-name="Tableau1.1">
          <table:table-cell table:style-name="Tableau1.A1" office:value-type="string">
            <text:p text:style-name="P14"><text:s/></text:p>
            <text:p text:style-name="P15"><text:span text:style-name="T5">Sous vide, </text:span><text:span text:style-name="T5">autour de 8kg </text:span><text:span text:style-name="T5">, composé de :</text:span></text:p>
            <text:p text:style-name="P8">Steaks, rumsteak, faux-filet, côte de bœuf</text:p>
            <text:p text:style-name="P8">Pièce à fondue ou bavette, rosbeef</text:p>
            <text:p text:style-name="Standard"><text:span text:style-name="T5">B</text:span><text:span text:style-name="T5">ourguignon, jarret</text:span></text:p>
            <text:p text:style-name="Standard"><text:span text:style-name="T5">Plat de cote, collier </text:span><text:span text:style-name="T5">ou p</text:span><text:span text:style-name="T5">aleron à mijoter </text:span></text:p>
            <text:p text:style-name="P8"/>
          </table:table-cell>
          <table:table-cell table:style-name="Tableau1.A1" office:value-type="string">
            <text:p text:style-name="P9"/>
            <text:p text:style-name="P9"/>
            <text:p text:style-name="P9"/>
            <text:p text:style-name="P12">17.50</text:p>
            <text:p text:style-name="P12"/>
            <text:p text:style-name="P9"/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  <text:p text:style-name="P13"><text:s text:c="4"/></text:p>
            <text:p text:style-name="P8">50 €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Morceaux au détail suivant disponibilités</text:p>
          </table:table-cell>
          <table:table-cell table:style-name="Tableau2.A1" office:value-type="string">
            <text:p text:style-name="P10">Prix €/ Kg</text:p>
          </table:table-cell>
          <table:table-cell table:style-name="Tableau2.C1" office:value-type="string">
            <text:p text:style-name="P9">Quantité</text:p>
          </table:table-cell>
        </table:table-row>
        <table:table-row table:style-name="Tableau2.1">
          <table:table-cell table:style-name="Tableau2.A1" office:value-type="string">
            <text:p text:style-name="P9">Langue entière (900g)</text:p>
          </table:table-cell>
          <table:table-cell table:style-name="Tableau2.A1" office:value-type="string">
            <text:p text:style-name="P10">14.00</text:p>
          </table:table-cell>
          <table:table-cell table:style-name="Tableau2.C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Foie par 2 tranches (400g)</text:p>
          </table:table-cell>
          <table:table-cell table:style-name="Tableau2.A1" office:value-type="string">
            <text:p text:style-name="P10">10.00</text:p>
          </table:table-cell>
          <table:table-cell table:style-name="Tableau2.C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5"><text:span text:style-name="T5">Cœur par 2 tranches (</text:span><text:span text:style-name="T5">1</text:span><text:span text:style-name="T5">50g)</text:span></text:p>
          </table:table-cell>
          <table:table-cell table:style-name="Tableau2.A1" office:value-type="string">
            <text:p text:style-name="P10">7.00</text:p>
          </table:table-cell>
          <table:table-cell table:style-name="Tableau2.C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5"><text:span text:style-name="T5">Tripes environ </text:span><text:span text:style-name="T5">(4</text:span><text:span text:style-name="T5"> kg</text:span><text:span text:style-name="T5">)</text:span></text:p>
          </table:table-cell>
          <table:table-cell table:style-name="Tableau2.A1" office:value-type="string">
            <text:p text:style-name="P10">5.00</text:p>
          </table:table-cell>
          <table:table-cell table:style-name="Tableau2.C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5"><text:span text:style-name="T5">Rognons par 2 (</text:span><text:span text:style-name="T5">3</text:span><text:span text:style-name="T5">00g)</text:span></text:p>
          </table:table-cell>
          <table:table-cell table:style-name="Tableau2.A1" office:value-type="string">
            <text:p text:style-name="P10">7.00</text:p>
          </table:table-cell>
          <table:table-cell table:style-name="Tableau2.C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5"><text:span text:style-name="T5">Joue de bœuf par 2 (</text:span><text:span text:style-name="T5">25</text:span><text:span text:style-name="T5">0g)</text:span></text:p>
          </table:table-cell>
          <table:table-cell table:style-name="Tableau2.A1" office:value-type="string">
            <text:p text:style-name="P10">14.00</text:p>
          </table:table-cell>
          <table:table-cell table:style-name="Tableau2.C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Queue de bœuf (500g)</text:p>
          </table:table-cell>
          <table:table-cell table:style-name="Tableau2.A1" office:value-type="string">
            <text:p text:style-name="P10">14.00</text:p>
          </table:table-cell>
          <table:table-cell table:style-name="Tableau2.C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5"><text:span text:style-name="T5">Onglets, araignée ou hampe, tranché <text:s/>(</text:span><text:span text:style-name="T5">25</text:span><text:span text:style-name="T5">0g)</text:span></text:p>
          </table:table-cell>
          <table:table-cell table:style-name="Tableau2.A1" office:value-type="string">
            <text:p text:style-name="P10">26.50</text:p>
          </table:table-cell>
          <table:table-cell table:style-name="Tableau2.C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Filet morceau (900g)</text:p>
          </table:table-cell>
          <table:table-cell table:style-name="Tableau2.A1" office:value-type="string">
            <text:p text:style-name="P10">32.00</text:p>
          </table:table-cell>
          <table:table-cell table:style-name="Tableau2.C1" office:value-type="string">
            <text:p text:style-name="P9"/>
          </table:table-cell>
        </table:table-row>
      </table:table>
      <text:p text:style-name="P11"/>
      <text:p text:style-name="P8">Signatur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veronique quinot</meta:initial-creator>
    <meta:creation-date>2011-09-12T15:34:00</meta:creation-date>
    <dc:date>2025-08-28T18:41:39.599518100</dc:date>
    <meta:editing-cycles>34</meta:editing-cycles>
    <meta:editing-duration>PT45M18S</meta:editing-duration>
    <meta:generator>OpenOffice/4.1.12$Win32 OpenOffice.org_project/4112m1$Build-9809</meta:generator>
    <meta:document-statistic meta:table-count="2" meta:image-count="0" meta:object-count="0" meta:page-count="1" meta:paragraph-count="43" meta:word-count="167" meta:character-count="1042"/>
  </office:meta>
</office:document-meta>
</file>