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38cm" table:align="center" style:writing-mode="lr-tb"/>
    </style:style>
    <style:style style:name="Tableau1.A" style:family="table-column">
      <style:table-column-properties style:column-width="2.401cm"/>
    </style:style>
    <style:style style:name="Tableau1.B" style:family="table-column">
      <style:table-column-properties style:column-width="4.159cm"/>
    </style:style>
    <style:style style:name="Tableau1.1" style:family="table-row">
      <style:table-row-properties style:min-row-height="0.741cm" style:keep-together="true" fo:keep-together="auto"/>
    </style:style>
    <style:style style:name="Tableau1.A1" style:family="table-cell">
      <style:table-cell-properties style:vertical-align="bottom" fo:padding="0.049cm" fo:border-left="0.002cm solid #000000" fo:border-right="none" fo:border-top="0.002cm solid #000000" fo:border-bottom="0.002cm solid #000000" style:writing-mode="lr-tb"/>
    </style:style>
    <style:style style:name="Tableau1.E1" style:family="table-cell" style:data-style-name="N37">
      <style:table-cell-properties style:vertical-align="bottom" fo:padding="0.049cm" fo:border="0.002cm solid #000000" style:writing-mode="lr-tb"/>
    </style:style>
    <style:style style:name="Tableau1.2" style:family="table-row">
      <style:table-row-properties style:min-row-height="0.907cm" style:keep-together="true" fo:keep-together="auto"/>
    </style:style>
    <style:style style:name="Tableau1.A2" style:family="table-cell">
      <style:table-cell-properties style:vertical-align="bottom" fo:padding="0.049cm" fo:border-left="0.002cm solid #000000" fo:border-right="none" fo:border-top="none" fo:border-bottom="0.002cm solid #000000" style:writing-mode="lr-tb"/>
    </style:style>
    <style:style style:name="Tableau1.E2" style:family="table-cell">
      <style:table-cell-properties style:vertical-align="bottom" fo:padding="0.049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9.045cm" table:align="center" style:writing-mode="lr-tb"/>
    </style:style>
    <style:style style:name="Tableau2.A" style:family="table-column">
      <style:table-column-properties style:column-width="2.401cm"/>
    </style:style>
    <style:style style:name="Tableau2.B" style:family="table-column">
      <style:table-column-properties style:column-width="4.161cm"/>
    </style:style>
    <style:style style:name="Tableau2.1" style:family="table-row">
      <style:table-row-properties style:min-row-height="0.741cm" style:keep-together="true" fo:keep-together="auto"/>
    </style:style>
    <style:style style:name="Tableau2.A1" style:family="table-cell">
      <style:table-cell-properties style:vertical-align="bottom" fo:padding="0.049cm" fo:border-left="0.002cm solid #000000" fo:border-right="none" fo:border-top="0.002cm solid #000000" fo:border-bottom="0.002cm solid #000000" style:writing-mode="lr-tb"/>
    </style:style>
    <style:style style:name="Tableau2.E1" style:family="table-cell" style:data-style-name="N37">
      <style:table-cell-properties style:vertical-align="bottom" fo:padding="0.049cm" fo:border="0.002cm solid #000000" style:writing-mode="lr-tb"/>
    </style:style>
    <style:style style:name="Tableau2.2" style:family="table-row">
      <style:table-row-properties style:min-row-height="0.907cm" style:keep-together="true" fo:keep-together="auto"/>
    </style:style>
    <style:style style:name="Tableau2.A2" style:family="table-cell">
      <style:table-cell-properties style:vertical-align="bottom" fo:padding="0.049cm" fo:border-left="0.002cm solid #000000" fo:border-right="none" fo:border-top="none" fo:border-bottom="0.002cm solid #000000" style:writing-mode="lr-tb"/>
    </style:style>
    <style:style style:name="Tableau2.E2" style:family="table-cell">
      <style:table-cell-properties style:vertical-align="bottom" fo:padding="0.049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1.191cm"/>
        </style:tab-stops>
      </style:paragraph-properties>
    </style:style>
    <style:style style:name="P4" style:family="paragraph" style:parent-style-name="Standard">
      <style:text-properties style:font-name-asian="Calibri" style:font-name-complex="Calibri"/>
    </style:style>
    <style:style style:name="P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164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17cm"/>
        </style:tab-stops>
      </style:paragraph-properties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1.217cm"/>
        </style:tab-stops>
      </style:paragraph-properties>
    </style:style>
    <style:style style:name="P9" style:family="paragraph" style:parent-style-name="Text_20_body">
      <style:paragraph-properties fo:margin-left="0cm" fo:margin-right="0cm" fo:margin-top="0.035cm" fo:margin-bottom="0cm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P10" style:family="paragraph" style:parent-style-name="Text_20_body">
      <style:paragraph-properties fo:margin-left="0cm" fo:margin-right="0cm" fo:margin-top="0.233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.037cm" fo:margin-bottom="0cm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P12" style:family="paragraph" style:parent-style-name="Table_20_Contents">
      <style:paragraph-properties fo:margin-top="0cm" fo:margin-bottom="0.353cm" fo:text-align="center" style:justify-single-word="false" fo:orphans="0" fo:widows="0"/>
    </style:style>
    <style:style style:name="P13" style:family="paragraph" style:parent-style-name="Table_20_Contents">
      <style:paragraph-properties fo:margin-top="0cm" fo:margin-bottom="0.353cm" fo:text-align="center" style:justify-single-word="false" fo:orphans="0" fo:widows="0" style:snap-to-layout-grid="false">
        <style:tab-stops>
          <style:tab-stop style:position="2.249cm"/>
        </style:tab-stops>
      </style:paragraph-properties>
    </style:style>
    <style:style style:name="P14" style:family="paragraph" style:parent-style-name="Table_20_Contents">
      <style:paragraph-properties fo:margin-top="0cm" fo:margin-bottom="0.353cm" fo:text-align="center" style:justify-single-word="false" fo:orphans="0" fo:widows="0">
        <style:tab-stops>
          <style:tab-stop style:position="2.24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Table_20_Contents">
      <style:paragraph-properties fo:margin-top="0cm" fo:margin-bottom="0.353cm"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3.995cm"/>
        </style:tab-stops>
      </style:paragraph-properties>
    </style:style>
    <style:style style:name="P17" style:family="paragraph" style:parent-style-name="Text_20_body">
      <style:paragraph-properties fo:margin-top="0.002cm" fo:margin-bottom="0cm" fo:text-align="justify" style:justify-single-word="false">
        <style:tab-stops>
          <style:tab-stop style:position="3.995cm"/>
        </style:tab-stops>
      </style:paragraph-properties>
    </style:style>
    <style:style style:name="P18" style:family="paragraph" style:parent-style-name="Text_20_body">
      <style:paragraph-properties fo:margin-top="0.002cm" fo:margin-bottom="0cm">
        <style:tab-stops>
          <style:tab-stop style:position="13.591cm"/>
        </style:tab-stops>
      </style:paragraph-properties>
    </style:style>
    <style:style style:name="P19" style:family="paragraph" style:parent-style-name="Text_20_body">
      <style:paragraph-properties fo:margin-top="0.351cm" fo:margin-bottom="0cm" fo:text-align="justify" style:justify-single-word="false"/>
    </style:style>
    <style:style style:name="P20" style:family="paragraph" style:parent-style-name="Standard">
      <style:paragraph-properties fo:margin-left="0.215cm" fo:margin-right="0cm" fo:margin-top="0.347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15cm" fo:margin-right="0cm" fo:margin-top="0.346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3.995cm"/>
        </style:tab-stops>
      </style:paragraph-properties>
    </style:style>
    <style:style style:name="P23" style:family="paragraph" style:parent-style-name="Text_20_body">
      <style:paragraph-properties>
        <style:tab-stops>
          <style:tab-stop style:position="12.896cm"/>
        </style:tab-stops>
      </style:paragraph-properties>
    </style:style>
    <style:style style:name="P24" style:family="paragraph" style:parent-style-name="Text_20_body">
      <style:paragraph-properties fo:margin-top="0.353cm" fo:margin-bottom="0cm" fo:text-align="justify" style:justify-single-word="false"/>
    </style:style>
    <style:style style:name="P25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libri" style:font-weight-asian="bold" style:font-name-complex="Calibri" style:font-weight-complex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fo:language="fr" fo:country="FR" style:language-asian="en" style:country-asian="US" style:language-complex="ar" style:country-complex="SA"/>
    </style:style>
    <style:style style:name="T5" style:family="text">
      <style:text-properties fo:letter-spacing="0.12cm" style:text-scale="150%"/>
    </style:style>
    <style:style style:name="T6" style:family="text">
      <style:text-properties fo:letter-spacing="-0.004cm"/>
    </style:style>
    <style:style style:name="T7" style:family="text">
      <style:text-properties fo:letter-spacing="-0.004cm" fo:font-weight="bold" style:font-weight-asian="bold" style:font-weight-complex="bold"/>
    </style:style>
    <style:style style:name="T8" style:family="text">
      <style:text-properties fo:letter-spacing="-0.005cm"/>
    </style:style>
    <style:style style:name="T9" style:family="text">
      <style:text-properties fo:letter-spacing="-0.005cm" fo:font-weight="bold" style:font-weight-asian="bold" style:font-weight-complex="bold"/>
    </style:style>
    <style:style style:name="T10" style:family="text">
      <style:text-properties fo:letter-spacing="-0.007cm"/>
    </style:style>
    <style:style style:name="T11" style:family="text">
      <style:text-properties fo:letter-spacing="-0.007cm" fo:font-weight="bold" style:font-weight-asian="bold" style:font-weight-complex="bold"/>
    </style:style>
    <style:style style:name="T12" style:family="text">
      <style:text-properties fo:letter-spacing="0.002cm"/>
    </style:style>
    <style:style style:name="T13" style:family="text">
      <style:text-properties fo:letter-spacing="0.005cm"/>
    </style:style>
    <style:style style:name="T14" style:family="text">
      <style:text-properties fo:letter-spacing="-0.018cm"/>
    </style:style>
    <style:style style:name="T15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T16" style:family="text">
      <style:text-properties style:font-name="Arial" fo:font-size="8pt" fo:letter-spacing="-0.005cm" fo:font-style="italic" fo:font-weight="bold" style:font-size-asian="8pt" style:font-style-asian="italic" style:font-weight-asian="bold" style:font-name-complex="Arial"/>
    </style:style>
    <style:style style:name="T17" style:family="text">
      <style:text-properties style:font-name="Arial" fo:font-size="8pt" fo:letter-spacing="-0.002cm" fo:font-style="italic" fo:font-weight="bold" style:font-size-asian="8pt" style:font-style-asian="italic" style:font-weight-asian="bold" style:font-name-complex="Arial"/>
    </style:style>
    <style:style style:name="T18" style:family="text">
      <style:text-properties style:font-name="Arial" fo:font-size="8pt" fo:letter-spacing="-0.004cm" fo:font-style="italic" fo:font-weight="bold" style:font-size-asian="8pt" style:font-style-asian="italic" style:font-weight-asian="bold" style:font-name-complex="Arial"/>
    </style:style>
    <style:style style:name="T19" style:family="text">
      <style:text-properties style:font-name="Arial" fo:font-size="8pt" fo:letter-spacing="-0.007cm" fo:font-style="italic" fo:font-weight="bold" style:font-size-asian="8pt" style:font-style-asian="italic" style:font-weight-asian="bold" style:font-name-complex="Ari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etter-spacing="0.072cm" fo:font-weight="bold" style:font-weight-asian="bold" style:font-weight-complex="bold"/>
    </style:style>
    <style:style style:name="T22" style:family="text">
      <style:text-properties fo:letter-spacing="-0.009cm" fo:font-weight="bold" style:font-weight-asian="bold" style:font-weight-complex="bold"/>
    </style:style>
    <style:style style:name="T23" style:family="text">
      <style:text-properties fo:letter-spacing="-0.023cm"/>
    </style:style>
    <style:style style:name="T24" style:family="text">
      <style:text-properties fo:letter-spacing="-0.023cm" fo:font-weight="bold" style:font-weight-asian="bold" style:font-weight-complex="bold"/>
    </style:style>
    <style:style style:name="T25" style:family="text">
      <style:text-properties fo:letter-spacing="-0.021cm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MAP de LORGUES -</text:span> </text:p>
      <text:p text:style-name="P5">Contrat d’engagement <text:s/>pour la livraison de cagettes de 5 kgs de poires d’octobre 2025 à janvier 2026</text:p>
      <text:p text:style-name="P8"><text:span text:style-name="T3"><text:s/></text:span>les livraisons <text:s/>de poires reprendront le mois prochain et se poursuivront sans doute <text:s/>jusqu<text:span text:style-name="T4">’en </text:span><text:span text:style-name="T4">janvier</text:span><text:span text:style-name="T4">.</text:span></text:p>
      <text:p text:style-name="P8"><text:span text:style-name="T4">Les poires</text:span> proviennent d’une exploitation familiale (en bio depuis plusieurs années) <text:s/>située <text:s/>à Melve -04-, <text:s text:c="2"/></text:p>
      <text:p text:style-name="P2">Patrice, exploitant à Lorgues qui travaille avec ce G A E C , <text:s/>nous livrera les poires tous les mois.</text:p>
      <text:p text:style-name="Standard"><text:span text:style-name="T1">Le présent contrat est passé entre Patice Aubert </text:span>et</text:p>
      <text:p text:style-name="Standard"><text:span text:style-name="T1">Le consommateur</text:span> : ………………………………………………………………Tel………………………………………………… </text:p>
      <text:p text:style-name="Standard">Demeurant ………………………………………………………………………………..Mail…………………………………………</text:p>
      <text:p text:style-name="P3"/>
      <text:p text:style-name="P3">Cagettes de <text:span text:style-name="T1">5</text:span> <text:span text:style-name="T1">kgs</text:span> de poires bio <text:s/>à <text:span text:style-name="T1">1</text:span><text:span text:style-name="T1">5</text:span><text:span text:style-name="T1"> €</text:span>. </text:p>
      <table:table table:name="Tableau1" table:style-name="Tableau1">
        <table:table-column table:style-name="Tableau1.A"/>
        <table:table-column table:style-name="Tableau1.B" table:number-columns-repeated="4"/>
        <table:table-row table:style-name="Tableau1.1">
          <table:table-cell table:style-name="Tableau1.A1" office:value-type="string">
            <text:p text:style-name="P12">Date</text:p>
          </table:table-cell>
          <table:table-cell table:style-name="Tableau1.A1" office:value-type="string">
            <text:p text:style-name="P14">9 octobre</text:p>
          </table:table-cell>
          <table:table-cell table:style-name="Tableau1.A1" office:value-type="string">
            <text:p text:style-name="P14">6 novembre</text:p>
          </table:table-cell>
          <table:table-cell table:style-name="Tableau1.A1" office:value-type="string">
            <text:p text:style-name="P14">4 décembre</text:p>
          </table:table-cell>
          <table:table-cell table:style-name="Tableau1.E1" office:value-type="date" office:date-value="2025-01-15">
            <text:p text:style-name="P14">15/01/25</text:p>
          </table:table-cell>
        </table:table-row>
        <table:table-row table:style-name="Tableau1.2">
          <table:table-cell table:style-name="Tableau1.A2" office:value-type="string">
            <text:p text:style-name="P15">Nombre de cagettes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15">Montant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</table:table>
      <text:p text:style-name="P16"/>
      <text:p text:style-name="P17">Montant<text:span text:style-name="T5"> </text:span><text:span text:style-name="T6">total</text:span><text:tab/><text:span text:style-name="T6">x </text:span><text:span text:style-name="T6">15</text:span><text:span text:style-name="T6"> €=</text:span></text:p>
      <text:p text:style-name="P19"><text:span text:style-name="T8"><text:s/></text:span><text:span text:style-name="T8">Nombre de c</text:span><text:span text:style-name="T8">hèque(s) : <text:s text:c="64"/></text:span>à<text:span text:style-name="T10"> </text:span>l’ordre<text:span text:style-name="T8"> </text:span>de<text:span text:style-name="T6"> </text:span>«<text:span text:style-name="T12"> </text:span>Patrice<text:span text:style-name="T6"> </text:span>Aubert<text:span text:style-name="T13"> </text:span><text:span text:style-name="T14">»</text:span></text:p>
      <text:p text:style-name="P20"><text:span text:style-name="T15">Adhésion</text:span><text:span text:style-name="T16"> </text:span><text:span text:style-name="T15">annuelle</text:span><text:span text:style-name="T17"> </text:span><text:span text:style-name="T15">de</text:span><text:span text:style-name="T18"> </text:span><text:span text:style-name="T15">10€</text:span><text:span text:style-name="T16"> </text:span><text:span text:style-name="T15">à</text:span><text:span text:style-name="T17"> </text:span><text:span text:style-name="T15">l’AMAP</text:span><text:span text:style-name="T16"> </text:span><text:span text:style-name="T15">et</text:span><text:span text:style-name="T18"> </text:span><text:span text:style-name="T15">respect</text:span><text:span text:style-name="T17"> </text:span><text:span text:style-name="T15">de</text:span><text:span text:style-name="T16"> </text:span><text:span text:style-name="T15">la</text:span><text:span text:style-name="T19"> </text:span><text:span text:style-name="T15">charte</text:span><text:span text:style-name="T17"> </text:span><text:span text:style-name="T15">des</text:span><text:span text:style-name="T17"> </text:span><text:span text:style-name="T19">AMAP</text:span></text:p>
      <text:p text:style-name="P9"/>
      <text:p text:style-name="P18">Le<text:span text:style-name="T8"> </text:span><text:span text:style-name="T6">producteur</text:span><text:tab/>Le<text:span text:style-name="T8"> </text:span><text:span text:style-name="T6">consommateur</text:span></text:p>
      <text:p text:style-name="P7"/>
      <text:p text:style-name="P7"/>
      <text:p text:style-name="P10"/>
      <text:p text:style-name="P10">………………………………………………………………………………………………………………………………………………………………………………………</text:p>
      <text:h text:style-name="P25" text:outline-level="2"/>
      <text:h text:style-name="P25" text:outline-level="2">AMAP de LORGUES - </text:h>
      <text:h text:style-name="P25" text:outline-level="2"/>
      <text:h text:style-name="P25" text:outline-level="2"/>
      <text:p text:style-name="P5">Contrat d’engagement <text:s/>pour la livraison de cagettes de 5 kgs de poires de <text:s/>septembre 2025 à janvier 2026</text:p>
      <text:p text:style-name="P6">les livraisons <text:s/>de poires reprendront le mois prochain et se poursuivront sans doute <text:s/>jusqu<text:span text:style-name="T4">’en </text:span><text:span text:style-name="T4">janvier</text:span><text:span text:style-name="T4">.</text:span></text:p>
      <text:p text:style-name="P8"><text:span text:style-name="T4">Les poires</text:span> proviennent d’une exploitation familiale (en bio depuis plusieurs années) <text:s/>située <text:s/>à Melve -04-, <text:s text:c="2"/></text:p>
      <text:p text:style-name="Standard"><text:span text:style-name="T20">Patrice, exploitant à Lorgues qui travaille avec ce G A E C , <text:s/>nous livrera les poires tous les mois.</text:span> </text:p>
      <text:p text:style-name="Standard"><text:span text:style-name="T1">Le</text:span><text:span text:style-name="T7"> </text:span><text:span text:style-name="T1">présent</text:span><text:span text:style-name="T9"> </text:span><text:span text:style-name="T1">contrat</text:span><text:span text:style-name="T11"> </text:span><text:span text:style-name="T1">est</text:span><text:span text:style-name="T9"> </text:span><text:span text:style-name="T1">passé</text:span><text:span text:style-name="T11"> </text:span><text:span text:style-name="T1">entre</text:span><text:span text:style-name="T9"> </text:span><text:span text:style-name="T1">Patice</text:span><text:span text:style-name="T9"> </text:span><text:span text:style-name="T1">Aubert</text:span><text:span text:style-name="T21"> </text:span><text:span text:style-name="T22">et <text:s/></text:span></text:p>
      <text:p text:style-name="Standard"><text:span text:style-name="T22">l</text:span><text:span text:style-name="T1">e</text:span><text:span text:style-name="T24"> </text:span><text:span text:style-name="T1">consommateur</text:span><text:span text:style-name="T25"> </text:span>:<text:span text:style-name="T23"> </text:span>………………………………………………………………Tel………………………………………………… </text:p>
      <text:p text:style-name="Standard">Demeurant<text:span text:style-name="T23"> </text:span>………………………………………………………………………………..Mail…………………………………………</text:p>
      <text:p text:style-name="P4"><text:s/></text:p>
      <text:p text:style-name="Standard"><text:span text:style-name="T3">Cagettes de </text:span><text:span text:style-name="T2"><text:s/></text:span><text:span text:style-name="T2">5</text:span><text:span text:style-name="T2"> kgs</text:span><text:span text:style-name="T3"> de poires bio <text:s/>à </text:span><text:span text:style-name="T2">1</text:span><text:span text:style-name="T2">5 </text:span><text:span text:style-name="T2">€.</text:span></text:p>
      <table:table table:name="Tableau2" table:style-name="Tableau2">
        <table:table-column table:style-name="Tableau2.A"/>
        <table:table-column table:style-name="Tableau2.B" table:number-columns-repeated="4"/>
        <table:table-row table:style-name="Tableau2.1">
          <table:table-cell table:style-name="Tableau2.A1" office:value-type="string">
            <text:p text:style-name="P12">Date</text:p>
          </table:table-cell>
          <table:table-cell table:style-name="Tableau2.A1" office:value-type="string">
            <text:p text:style-name="P14">9 octobre</text:p>
          </table:table-cell>
          <table:table-cell table:style-name="Tableau2.A1" office:value-type="string">
            <text:p text:style-name="P14">6 novembre</text:p>
          </table:table-cell>
          <table:table-cell table:style-name="Tableau2.A1" office:value-type="string">
            <text:p text:style-name="P14">4 décembre</text:p>
          </table:table-cell>
          <table:table-cell table:style-name="Tableau2.E1" office:value-type="date" office:date-value="2025-01-15">
            <text:p text:style-name="P14">15/01/25</text:p>
          </table:table-cell>
        </table:table-row>
        <table:table-row table:style-name="Tableau2.2">
          <table:table-cell table:style-name="Tableau2.A2" office:value-type="string">
            <text:p text:style-name="P15">Nombre de cagettes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E2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15">Montant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E2" office:value-type="string">
            <text:p text:style-name="P13"/>
          </table:table-cell>
        </table:table-row>
      </table:table>
      <text:p text:style-name="P22"/>
      <text:p text:style-name="P22">Montant<text:span text:style-name="T5"> </text:span><text:span text:style-name="T6">total</text:span><text:tab/><text:span text:style-name="T6">x </text:span><text:span text:style-name="T6">1</text:span><text:span text:style-name="T6">5 </text:span><text:span text:style-name="T6">€=</text:span></text:p>
      <text:p text:style-name="P24"><text:s/>Nombre de chèque(s) :<text:span text:style-name="T8"> <text:s text:c="68"/></text:span>à<text:span text:style-name="T10"> </text:span>l’ordre<text:span text:style-name="T8"> </text:span>de<text:span text:style-name="T6"> </text:span>«<text:span text:style-name="T12"> </text:span>Patrice<text:span text:style-name="T6"> </text:span>Aubert<text:span text:style-name="T13"> </text:span><text:span text:style-name="T14">»</text:span></text:p>
      <text:p text:style-name="P21"><text:span text:style-name="T15">Adhésion</text:span><text:span text:style-name="T16"> </text:span><text:span text:style-name="T15">annuelle</text:span><text:span text:style-name="T17"> </text:span><text:span text:style-name="T15">de</text:span><text:span text:style-name="T18"> </text:span><text:span text:style-name="T15">10€</text:span><text:span text:style-name="T16"> </text:span><text:span text:style-name="T15">à</text:span><text:span text:style-name="T17"> </text:span><text:span text:style-name="T15">l’AMAP</text:span><text:span text:style-name="T16"> </text:span><text:span text:style-name="T15">et</text:span><text:span text:style-name="T18"> </text:span><text:span text:style-name="T15">respect</text:span><text:span text:style-name="T17"> </text:span><text:span text:style-name="T15">de</text:span><text:span text:style-name="T16"> </text:span><text:span text:style-name="T15">la</text:span><text:span text:style-name="T19"> </text:span><text:span text:style-name="T15">charte</text:span><text:span text:style-name="T17"> </text:span><text:span text:style-name="T15">des</text:span><text:span text:style-name="T17"> </text:span><text:span text:style-name="T19">AMAP</text:span></text:p>
      <text:p text:style-name="P11"/>
      <text:p text:style-name="P23">Le<text:span text:style-name="T8"> </text:span><text:span text:style-name="T6">producteur</text:span><text:tab/>Le<text:span text:style-name="T8"> </text:span><text:span text:style-name="T6">consommat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left="0.215cm" fo:margin-right="0cm" fo:text-indent="0cm" style:auto-text-indent="false"/>
      <style:text-properties style:font-name="Calibri" fo:font-size="11pt" fo:language="fr" fo:country="F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2" style:class="text">
      <style:paragraph-properties fo:margin-left="0.215cm" fo:margin-right="0cm" fo:text-indent="0cm" style:auto-text-indent="false"/>
      <style:text-properties style:font-name="Calibri" fo:font-size="11pt" fo:language="fr" fo:country="FR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captio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_20_Paragraph" style:display-name="List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language="fr" fo:country="FR" style:font-name-asian="Calibri1" style:language-asian="en" style:country-asian="US" style:font-name-complex="Calibri1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494cm" fo:margin-left="1.058cm" fo:margin-right="1.058cm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ntal</meta:initial-creator>
    <meta:creation-date>2024-09-07T15:37:59</meta:creation-date>
    <dc:date>2025-09-17T15:10:45.61</dc:date>
    <meta:editing-cycles>12</meta:editing-cycles>
    <meta:editing-duration>PT56M57S</meta:editing-duration>
    <meta:generator>OpenOffice/4.1.12$Win32 OpenOffice.org_project/4112m1$Build-9809</meta:generator>
    <meta:document-statistic meta:table-count="2" meta:image-count="0" meta:object-count="0" meta:page-count="1" meta:paragraph-count="42" meta:word-count="284" meta:character-count="1984"/>
    <dc:creator>Chantal Toussan</dc:creator>
    <meta:user-defined meta:name="AppVersion">12.0000</meta:user-defined>
    <meta:user-defined meta:name="Created" meta:value-type="date">2023-10-02T00:00:00</meta:user-defined>
    <meta:user-defined meta:name="Creator">Writer</meta:user-defined>
    <meta:user-defined meta:name="LastSaved" meta:value-type="date">2023-10-02T00:00:00</meta:user-defined>
    <meta:user-defined meta:name="Producer" meta:value-type="string">LibreOffice 7.4</meta:user-defined>
  </office:meta>
</office:document-meta>
</file>